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7098in" fo:margin-right="1.6799in" fo:margin-top="1.522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8799in" fo:margin-right="2.6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2465in" fo:margin-right="5.60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8693in" fo:margin-right="3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7063in" fo:margin-right="4.7165in" fo:margin-top="0.3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2.0693in" fo:margin-right="3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2.7028in" fo:margin-right="3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3.4193in" fo:margin-right="2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6693in" fo:margin-right="4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2.0598in" fo:margin-right="3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4.1764in" fo:margin-right="1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4.1799in" fo:margin-right="1.5362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6728in" fo:margin-right="5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2.0693in" fo:margin-right="3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4335in" fo:margin-right="5.7634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6693in" fo:margin-right="4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0598in" fo:margin-right="3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4299in" fo:margin-right="5.756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6665in" fo:margin-right="4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2.0634in" fo:margin-right="3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4264in" fo:margin-right="5.763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4264in" fo:margin-right="5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6665in" fo:margin-right="4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4.1728in" fo:margin-right="1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4.1764in" fo:margin-right="1.53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4.9693in" fo:margin-right="0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4.95in" fo:margin-right="0.59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4.9528in" fo:margin-right="0.942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4.95in" fo:margin-right="0.93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4.9528in" fo:margin-right="0.95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4.95in" fo:margin-right="1.03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6634in" fo:margin-right="4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3.4165in" fo:margin-right="2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4.1764in" fo:margin-right="1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4.9465in" fo:margin-right="1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6634in" fo:margin-right="4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0598in" fo:margin-right="3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4.1728in" fo:margin-right="1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4.9465in" fo:margin-right="1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6398in" fo:margin-right="4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2.0634in" fo:margin-right="3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6634in" fo:margin-right="4.45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4193in" fo:margin-right="5.77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6598in" fo:margin-right="4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1799in" fo:margin-right="5.992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7665in" fo:margin-right="4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2.6965in" fo:margin-right="3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2.0598in" fo:margin-right="3.269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2.0563in" fo:margin-right="3.79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2.0563in" fo:margin-right="3.80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4.1693in" fo:margin-right="1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4.9398in" fo:margin-right="1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3.4134in" fo:margin-right="2.6228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2.6862in" fo:margin-right="3.27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1693in" fo:margin-right="5.99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4228in" fo:margin-right="5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6563in" fo:margin-right="4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4165in" fo:margin-right="5.769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6563in" fo:margin-right="4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2.0528in" fo:margin-right="3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2.05in" fo:margin-right="3.80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65in" fo:margin-right="4.77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2.0299in" fo:margin-right="3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3.4098in" fo:margin-right="2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6429in" fo:margin-right="4.60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2.0465in" fo:margin-right="3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1634in" fo:margin-right="6.00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7193in" fo:margin-right="4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2.0398in" fo:margin-right="3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4028in" fo:margin-right="5.783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7528in" fo:margin-right="5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2.0898in" fo:margin-right="3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1563in" fo:margin-right="6.01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4in" fo:margin-right="5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6362in" fo:margin-right="5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2.0335in" fo:margin-right="3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2.6764in" fo:margin-right="3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2.6764in" fo:margin-right="3.25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2.6764in" fo:margin-right="3.169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2.6728in" fo:margin-right="3.16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3.4028in" fo:margin-right="2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3.4028in" fo:margin-right="2.7063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4.1693in" fo:margin-right="1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4.1665in" fo:margin-right="1.5362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4.1634in" fo:margin-right="1.583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4.1598in" fo:margin-right="1.583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4.1563in" fo:margin-right="1.5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4.1598in" fo:margin-right="1.55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4.15in" fo:margin-right="1.55in" fo:margin-top="0.0693in" fo:margin-bottom="0in" loext:contextual-spacing="false" fo:line-height="115%" fo:text-align="justify" style:justify-single-word="false" fo:keep-together="auto" fo:orphans="0" fo:widows="0" fo:text-indent="-4.1398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4.1528in" fo:margin-right="1.563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4.9465in" fo:margin-right="1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4.9398in" fo:margin-right="0.5862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4.9362in" fo:margin-right="0.5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4.9398in" fo:margin-right="0.7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4.9398in" fo:margin-right="0.95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4.9362in" fo:margin-right="0.67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4.9335in" fo:margin-right="0.679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4.9264in" fo:margin-right="0.63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4.9299in" fo:margin-right="0.95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4.9299in" fo:margin-right="1.05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4.8193in" fo:margin-right="1.0228in" fo:margin-top="1.9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3.4335in" fo:margin-right="2.386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8193in" fo:margin-right="2.7264in" fo:margin-top="0.3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2.3835in" fo:margin-right="3.259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4.8398in" fo:margin-right="-0.5161in" fo:margin-top="1.6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0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3" style:family="text">
      <style:text-properties fo:font-variant="normal" fo:text-transform="none" fo:color="#fff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" style:family="text">
      <style:text-properties fo:font-variant="normal" fo:text-transform="none" fo:color="#ffff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</text:span><text:span text:style-name="T2">IV - EDUCAÇÃO </text:span><text:span text:style-name="T1">INFANTIL - CRECHE </text:span></text:p>
      <text:p text:style-name="P2"><text:span text:style-name="T20">Quadro de Recursos Humanos – 2015 </text:span></text:p>
      <text:p text:style-name="P3"><text:span text:style-name="T3">Entidade</text:span><text:span text:style-name="T5">: </text:span></text:p>
      <text:p text:style-name="P4"><text:span text:style-name="T4">ACASEC </text:span><text:span text:style-name="T3">JARDIM TESTAI UNIDADE I </text:span></text:p>
      <text:p text:style-name="P5"><text:span text:style-name="T6">LAYSA GARCIA RIBEIRO </text:span></text:p>
      <text:p text:style-name="P6"><text:span text:style-name="T8">45.622.609-4 </text:span></text:p>
      <text:p text:style-name="P7"><text:span text:style-name="T14">Direspe </text:span></text:p>
      <text:p text:style-name="P8"><text:span text:style-name="T25">Bedroo </text:span></text:p>
      <text:p text:style-name="P9"><text:span text:style-name="T21">EDLEUZA FERNANDES </text:span><text:span text:style-name="T8">DA SILVA </text:span></text:p>
      <text:p text:style-name="P10"><text:span text:style-name="T8">36.401.313-3 </text:span></text:p>
      <text:p text:style-name="P11"><text:span text:style-name="T21">07</text:span><text:span text:style-name="T8">:</text:span><text:span text:style-name="T21">00h </text:span><text:span text:style-name="T8">ÁS 17:00% </text:span></text:p>
      <text:p text:style-name="P12"><text:span text:style-name="T26">07:00 </text:span><text:span text:style-name="T21">ÁS </text:span><text:span text:style-name="T9">17:001 </text:span></text:p>
      <text:p text:style-name="P13"><text:span text:style-name="T6">KIRLET DE LIMA </text:span></text:p>
      <text:p text:style-name="P14"><text:span text:style-name="T8">12.572.819-1 </text:span></text:p>
      <text:p text:style-name="P15"><text:span text:style-name="T10">II </text:span></text:p>
      <text:p text:style-name="P16"><text:span text:style-name="T7">YHOCO </text:span><text:span text:style-name="T6">ALVES </text:span><text:span text:style-name="T23">DA SILVA</text:span><text:span text:style-name="T6">. </text:span></text:p>
      <text:p text:style-name="P17"><text:span text:style-name="T8">21.343.731-X </text:span></text:p>
      <text:p text:style-name="P18"><text:span text:style-name="T18">II </text:span></text:p>
      <text:p text:style-name="P19"><text:span text:style-name="T21">TAMARA MARCHIES </text:span><text:span text:style-name="T8">DIANCIE </text:span></text:p>
      <text:p text:style-name="P20"><text:span text:style-name="T9">21.9323454 </text:span></text:p>
      <text:p text:style-name="P21"><text:soft-page-break/><text:span text:style-name="T6">11 </text:span></text:p>
      <text:p text:style-name="P23"><text:span text:style-name="T8">DANIELA ROSINEI </text:span><text:span text:style-name="T21">DA SILVA </text:span></text:p>
      <text:p text:style-name="P20"><text:span text:style-name="T7">27.391.0214 </text:span></text:p>
      <text:p text:style-name="P24"><text:span text:style-name="T8">01:</text:span><text:span text:style-name="T21">00% </text:span><text:span text:style-name="T22">ÁS </text:span><text:span text:style-name="T8">17</text:span><text:span text:style-name="T9">:</text:span><text:span text:style-name="T22">006 </text:span><text:span text:style-name="T4">01</text:span><text:span text:style-name="T16">:</text:span><text:span text:style-name="T3">001 </text:span><text:span text:style-name="T4">ÁS </text:span><text:span text:style-name="T3">(100% </text:span></text:p>
      <text:p text:style-name="P25"><text:span text:style-name="T8">07:00h ÅS 17:00</text:span><text:span text:style-name="T19">% </text:span></text:p>
      <text:p text:style-name="P26"><text:span text:style-name="T24">135,187,10|317703 </text:span></text:p>
      <text:p text:style-name="P27"><text:span text:style-name="T8">R$ 3.158.56 76133466- </text:span></text:p>
      <text:p text:style-name="P28"><text:span text:style-name="T6">R$ 2,594.20 </text:span></text:p>
      <text:p text:style-name="P29"><text:span text:style-name="T6">R</text:span><text:span text:style-name="T7">$ </text:span><text:span text:style-name="T6">2.981,20 </text:span></text:p>
      <text:p text:style-name="P30"><text:span text:style-name="T27">R</text:span><text:span text:style-name="T21">$ </text:span><text:span text:style-name="T8">2.994.20 </text:span></text:p>
      <text:p text:style-name="P31"><text:span text:style-name="T17">R</text:span><text:span text:style-name="T18">$ 1.914 </text:span></text:p>
      <text:p text:style-name="P22"><text:span text:style-name="T10"># </text:span></text:p>
      <text:p text:style-name="P32"><text:span text:style-name="T8">MARIA LUJIZA </text:span><text:span text:style-name="T21">OUEROT SILVA. </text:span></text:p>
      <text:p text:style-name="P6"><text:span text:style-name="T8">53.245.45$-$ </text:span></text:p>
      <text:p text:style-name="P33"><text:span text:style-name="T21">Pedagogia </text:span></text:p>
      <text:p text:style-name="P34"><text:span text:style-name="T8">07:00% ÁS </text:span><text:span text:style-name="T9">11:</text:span><text:span text:style-name="T8">006 </text:span></text:p>
      <text:p text:style-name="P35"><text:span text:style-name="T21">R$ </text:span><text:span text:style-name="T8">3.994 </text:span></text:p>
      <text:p text:style-name="P36"><text:span text:style-name="T8">SARA MENDES </text:span><text:span text:style-name="T9">BRITO </text:span></text:p>
      <text:p text:style-name="P37"><text:span text:style-name="T8">41.341.630-4 </text:span></text:p>
      <text:p text:style-name="P38"><text:span text:style-name="T3">07:00) ÁS </text:span><text:span text:style-name="T4">17:00) </text:span></text:p>
      <text:p text:style-name="P39"><text:span text:style-name="T26">R</text:span><text:span text:style-name="T21">$ </text:span><text:span text:style-name="T8">2.994. </text:span></text:p>
      <text:p text:style-name="P40"><text:soft-page-break/><text:span text:style-name="T8">ĮTHAIS COMES VIANA </text:span></text:p>
      <text:p text:style-name="P41"><text:span text:style-name="T8">40.499.914-1 </text:span></text:p>
      <text:p text:style-name="P42"><text:span text:style-name="T3">GILDETE BALBINO DOS SANTOS </text:span></text:p>
      <text:p text:style-name="P43"><text:span text:style-name="T6">II </text:span></text:p>
      <text:p text:style-name="P44"><text:span text:style-name="T8">ELJANE SANTOS DA SILVA </text:span></text:p>
      <text:p text:style-name="P45"><text:span text:style-name="T6">12 </text:span></text:p>
      <text:p text:style-name="P46"><text:span text:style-name="T8">TER DIAS MUNES MIRANDA </text:span></text:p>
      <text:p text:style-name="P47"><text:span text:style-name="T8">Professor </text:span></text:p>
      <text:p text:style-name="P48"><text:span text:style-name="T3">36.298.845-7 </text:span><text:span text:style-name="T16">Professor </text:span></text:p>
      <text:p text:style-name="P49"><text:span text:style-name="T6">27.6763646 </text:span></text:p>
      <text:p text:style-name="P50"><text:span text:style-name="T8">39.543215-7 </text:span></text:p>
      <text:p text:style-name="P51"><text:span text:style-name="T21">#</text:span><text:span text:style-name="T8">3:</text:span><text:span text:style-name="T21">00K ÁS </text:span><text:span text:style-name="T8">17</text:span><text:span text:style-name="T14">:</text:span><text:span text:style-name="T8">500 </text:span></text:p>
      <text:p text:style-name="P52"><text:span text:style-name="T21">R</text:span><text:span text:style-name="T8">$ </text:span><text:span text:style-name="T9">2994 </text:span></text:p>
      <text:p text:style-name="P53"><text:span text:style-name="T21">Pedego </text:span></text:p>
      <text:p text:style-name="P54"><text:span text:style-name="T6">Professor </text:span></text:p>
      <text:p text:style-name="P55"><text:span text:style-name="T6">13 </text:span></text:p>
      <text:p text:style-name="P56"><text:span text:style-name="T6">11 </text:span></text:p>
      <text:p text:style-name="P57"><text:span text:style-name="T7">JESSICA </text:span><text:span text:style-name="T6">DOS SANTOS </text:span></text:p>
      <text:p text:style-name="P58"><text:span text:style-name="T7">I </text:span></text:p>
      <text:p text:style-name="P59"><text:span text:style-name="T8">SUELY LOPES ALEGRE </text:span></text:p>
      <text:p text:style-name="P60"><text:span text:style-name="T8">50371.285-3- </text:span></text:p>
      <text:p text:style-name="P61"><text:soft-page-break/><text:span text:style-name="T8">23.146.712-9 </text:span></text:p>
      <text:p text:style-name="P62"><text:span text:style-name="T3">VERA LUCIA DE SOUZA. </text:span></text:p>
      <text:p text:style-name="P63"><text:span text:style-name="T8">16.335.041-16 </text:span></text:p>
      <text:p text:style-name="P64"><text:span text:style-name="T21">Polagogia </text:span></text:p>
      <text:p text:style-name="P65"><text:span text:style-name="T8">JOSÉ HENRIQUE SANTIAGO </text:span><text:span text:style-name="T21">A </text:span></text:p>
      <text:p text:style-name="P66"><text:span text:style-name="T17">53.529.477.4 </text:span></text:p>
      <text:p text:style-name="P67"><text:span text:style-name="T7">17 </text:span></text:p>
      <text:p text:style-name="P68"><text:span text:style-name="T8">LZA </text:span><text:span text:style-name="T21">DE </text:span><text:span text:style-name="T8">JESUS SILVA </text:span></text:p>
      <text:p text:style-name="P69"><text:span text:style-name="T6">25.036.403-0 </text:span></text:p>
      <text:p text:style-name="P70"><text:span text:style-name="T6"># </text:span></text:p>
      <text:p text:style-name="P71"><text:span text:style-name="T6">CONTRATAR* </text:span></text:p>
      <text:p text:style-name="P72"><text:span text:style-name="T10">******** </text:span></text:p>
      <text:p text:style-name="P73"><text:span text:style-name="T6">19 </text:span></text:p>
      <text:p text:style-name="P74"><text:span text:style-name="T6">D </text:span></text:p>
      <text:p text:style-name="P75"><text:span text:style-name="T8">JUSSARA SILVA </text:span></text:p>
      <text:p text:style-name="P76"><text:span text:style-name="T8">36.329.077-4 </text:span></text:p>
      <text:p text:style-name="P77"><text:span text:style-name="T6">Assist. </text:span><text:span text:style-name="T17">Ades. </text:span></text:p>
      <text:p text:style-name="P78"><text:span text:style-name="T6">Cozinheirs </text:span></text:p>
      <text:p text:style-name="P79"><text:span text:style-name="T14">Aux. </text:span><text:span text:style-name="T15">Cezinba </text:span></text:p>
      <text:p text:style-name="P80"><text:span text:style-name="T21">Aux</text:span><text:span text:style-name="T8">. Limpeza </text:span></text:p>
      <text:p text:style-name="P81"><text:span text:style-name="T17">Ensino Médio </text:span></text:p>
      <text:p text:style-name="P82"><text:soft-page-break/><text:span text:style-name="T8">EE. </text:span></text:p>
      <text:p text:style-name="P83"><text:span text:style-name="T14">#7:</text:span><text:span text:style-name="T8">006 ÁS 17,00% </text:span></text:p>
      <text:p text:style-name="P84"><text:span text:style-name="T9">07.00% </text:span><text:span text:style-name="T8">AS 17:001 </text:span></text:p>
      <text:p text:style-name="P85"><text:span text:style-name="T3">OT:OR ÅS </text:span><text:span text:style-name="T4">17:00 </text:span></text:p>
      <text:p text:style-name="P86"><text:span text:style-name="T8">07:00 ÁS 17:00 </text:span></text:p>
      <text:p text:style-name="P87"><text:span text:style-name="T3">07:08 ÁS 17:001: </text:span></text:p>
      <text:p text:style-name="P88"><text:span text:style-name="T8">07:00K ÁS 17:00h </text:span></text:p>
      <text:p text:style-name="P89"><text:span text:style-name="T8">07:00: ÁS 17:00h </text:span><text:span text:style-name="T3">07:00 ÁS </text:span><text:span text:style-name="T4">17:00</text:span><text:span text:style-name="T3">) </text:span><text:span text:style-name="T8">07:00 ÁS 17:006. </text:span></text:p>
      <text:p text:style-name="P90"><text:span text:style-name="T14">07</text:span><text:span text:style-name="T9">:</text:span><text:span text:style-name="T8">006 </text:span><text:span text:style-name="T9">ÁS 17</text:span><text:span text:style-name="T8">:008 </text:span></text:p>
      <text:p text:style-name="P91"><text:span text:style-name="T6">R</text:span><text:span text:style-name="T18">$ </text:span><text:span text:style-name="T6">1.994. </text:span></text:p>
      <text:p text:style-name="P92"><text:span text:style-name="T24">R$ 2,994,20|1823423-4 </text:span></text:p>
      <text:p text:style-name="P93"><text:span text:style-name="T8">25 2.994,20 31710187-0 </text:span></text:p>
      <text:p text:style-name="P94"><text:span text:style-name="T8">R$ 2.934,20159167 </text:span></text:p>
      <text:p text:style-name="P95"><text:span text:style-name="T8">R$ 2.994.20 </text:span></text:p>
      <text:p text:style-name="P96"><text:span text:style-name="T3">R</text:span><text:span text:style-name="T24">$ 2.994,20/</text:span><text:span text:style-name="T3">47209-3 </text:span></text:p>
      <text:p text:style-name="P97"><text:span text:style-name="T21">R</text:span><text:span text:style-name="T8">$ </text:span><text:span text:style-name="T21">2,520.00/646H </text:span></text:p>
      <text:p text:style-name="P98"><text:span text:style-name="T8">R$ 2,647,50 1000392-4 </text:span></text:p>
      <text:p text:style-name="P99"><text:span text:style-name="T8">84 1,942.50 </text:span></text:p>
      <text:p text:style-name="P100"><text:span text:style-name="T6">R$ 1,942 </text:span></text:p>
      <text:p text:style-name="P101"><text:span text:style-name="T8">R$ 32.92449 </text:span></text:p>
      <text:p text:style-name="P102"><text:span text:style-name="T3">17/01/2023 </text:span></text:p>
      <text:p text:style-name="P103"><text:soft-page-break/><text:span text:style-name="T11">Presidente da Entidade: Jair José Barroso </text:span></text:p>
      <text:p text:style-name="P104"><text:span text:style-name="T8">RG: 58.587.342 </text:span></text:p>
      <text:p text:style-name="P105"><text:span text:style-name="T12">Digitalizado </text:span><text:span text:style-name="T13">com CamScanne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107" meta:word-count="240" meta:character-count="1609" meta:non-whitespace-character-count="1368"/>
    <meta:generator>LibreOfficeDev/6.0.5.2$Linux_X86_64 LibreOffice_project/</meta:generator>
  </office:meta>
</office:document-meta>
</file>